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officeooo:rsid="0011ee50" officeooo:paragraph-rsid="0011ee50" style:font-size-asian="14pt" style:font-size-complex="14pt"/>
    </style:style>
    <style:style style:name="P2" style:family="paragraph" style:parent-style-name="Standard">
      <style:text-properties fo:font-size="16pt" officeooo:rsid="0011ee50" officeooo:paragraph-rsid="0011ee50" style:font-size-asian="16pt" style:font-size-complex="16pt"/>
    </style:style>
    <style:style style:name="P3" style:family="paragraph" style:parent-style-name="Standard">
      <style:text-properties fo:font-size="16pt" officeooo:rsid="001234d6" officeooo:paragraph-rsid="001234d6" style:font-size-asian="16pt" style:font-size-complex="16pt"/>
    </style:style>
    <style:style style:name="T1" style:family="text">
      <style:text-properties officeooo:rsid="001234d6"/>
    </style:style>
    <style:style style:name="T2" style:family="text">
      <style:text-properties officeooo:rsid="00142ab1"/>
    </style:style>
    <style:style style:name="T3" style:family="text">
      <style:text-properties officeooo:rsid="00176dfd"/>
    </style:style>
    <style:style style:name="T4" style:family="text">
      <style:text-properties officeooo:rsid="001888cc"/>
    </style:style>
    <style:style style:name="T5" style:family="text">
      <style:text-properties officeooo:rsid="001a2a09"/>
    </style:style>
    <style:style style:name="T6" style:family="text">
      <style:text-properties officeooo:rsid="001a4ac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YSTÄVÄ <text:s text:c="13"/>(Variksen saappaat, Paljasjaloin minä elämäni aloin….)</text:p>
      <text:p text:style-name="P2"/>
      <text:p text:style-name="P2">1. Ystävä on kuin villasukka, joka talvella lämmittää…</text:p>
      <text:p text:style-name="P2"><text:s text:c="4"/>Ystävä on kuin niittykukka, saa minut aina hymy<text:span text:style-name="T5">y</text:span>mään….</text:p>
      <text:p text:style-name="P2"/>
      <text:p text:style-name="P2">2. Ystävä lohduttaa sadesäällä, tai <text:span text:style-name="T6">jos </text:span>oon huonolla tuulella….</text:p>
      <text:p text:style-name="P2"><text:s text:c="4"/>Ystävä antaa silloin parasta, vaikkapa monta halausta….</text:p>
      <text:p text:style-name="P2"/>
      <text:p text:style-name="P2">3. Kuin puuron keskellä keltainen voi, tai harsokasteinen aamunkoi….</text:p>
      <text:p text:style-name="P2"><text:s text:c="4"/>Sellainen olet sinä ystävä kiltti, lämmin kuin aito lammasviltti…..</text:p>
      <text:p text:style-name="P2"/>
      <text:p text:style-name="P2">4. Toivoisin olevani villasuk<text:span text:style-name="T3">ka</text:span>, jos <text:span text:style-name="T4">sinun </text:span>jalkojasi p<text:span text:style-name="T1">aleltaa</text:span>….</text:p>
      <text:p text:style-name="P2"><text:s text:c="4"/>Nenäliina jos itkettää, ja virkistävä juoma, jos väsyttää…</text:p>
      <text:p text:style-name="P2"/>
      <text:p text:style-name="P3">5. Pusi, pusi, pusi, ja hali, hali hali, jos on kylmä ja kali, kali, kali…</text:p>
      <text:p text:style-name="P3"><text:s text:c="4"/>Ystävän käsi lämmittää ja sen ky<text:span text:style-name="T4">lmät</text:span> sormet ymmärtää….</text:p>
      <text:p text:style-name="P3"/>
      <text:p text:style-name="P3">6. Jos mieltä painaa tai murhe vaivaa, älä niitä yksin miettimään jää…</text:p>
      <text:p text:style-name="P3"><text:s text:c="4"/>Kans ystävän murheet puolittuu ja ilo ja onni tuplaantuu….</text:p>
      <text:p text:style-name="P3"/>
      <text:p text:style-name="P3">7. On elämä meri ja suuret sen aavat, toisistaan ystävät tukea saavat….</text:p>
      <text:p text:style-name="P3"><text:s text:c="3"/>Istuhan viereeni ystävä hyvä, niin otetaan henkäys oikein syvä…</text:p>
      <text:p text:style-name="P3"/>
      <text:p text:style-name="P3">8. Nuuskamuikkunen on muumien ystävä, Nasu on Puhhin ystävä….</text:p>
      <text:p text:style-name="P3"><text:s text:c="4"/>Sinä ja sinä ja sinä <text:span text:style-name="T2">ja sinä</text:span>, te ootte minun ystävät….</text:p>
      <text:p text:style-name="P3"/>
      <text:p text:style-name="P3">9. Kuihtuu ruusut ja neilikat, ja harmaantuvat päämme juu…</text:p>
      <text:p text:style-name="P3"><text:s text:c="4"/>Vaikka vuodet vierivät, niin ystäviks aina jäämme juu…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5T14:43:23.285000000</meta:creation-date>
    <meta:print-date>2019-02-15T15:06:17.952000000</meta:print-date>
    <dc:date>2019-02-16T14:21:25.084000000</dc:date>
    <meta:editing-duration>PT8M19S</meta:editing-duration>
    <meta:editing-cycles>5</meta:editing-cycles>
    <meta:generator>LibreOffice/5.4.7.2$Windows_X86_64 LibreOffice_project/c838ef25c16710f8838b1faec480ebba495259d0</meta:generator>
    <meta:document-statistic meta:table-count="0" meta:image-count="0" meta:object-count="0" meta:page-count="1" meta:paragraph-count="19" meta:word-count="175" meta:character-count="1209" meta:non-whitespace-character-count="1005"/>
  </office:meta>
</office:document-meta>
</file>